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" svg:font-family="Wingdings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cfd35" officeooo:paragraph-rsid="000cfd35"/>
    </style:style>
    <style:style style:name="P2" style:family="paragraph" style:parent-style-name="Standard">
      <style:text-properties officeooo:rsid="000cfd35" officeooo:paragraph-rsid="000cfd35"/>
    </style:style>
    <style:style style:name="P3" style:family="paragraph" style:parent-style-name="Standard">
      <style:paragraph-properties fo:text-align="start" style:justify-single-word="false"/>
      <style:text-properties officeooo:rsid="000cfd35" officeooo:paragraph-rsid="000cfd35"/>
    </style:style>
    <style:style style:name="P4" style:family="paragraph" style:parent-style-name="Standard">
      <style:paragraph-properties fo:line-height="150%" style:writing-mode="page"/>
      <style:text-properties officeooo:rsid="000cfd35" officeooo:paragraph-rsid="000cfd35"/>
    </style:style>
    <style:style style:name="P5" style:family="paragraph" style:parent-style-name="Standard">
      <style:paragraph-properties fo:line-height="150%" style:writing-mode="page"/>
      <style:text-properties officeooo:rsid="000cfd35" officeooo:paragraph-rsid="0014592a"/>
    </style:style>
    <style:style style:name="P6" style:family="paragraph" style:parent-style-name="Standard">
      <style:paragraph-properties fo:line-height="150%" style:writing-mode="page"/>
      <style:text-properties officeooo:rsid="000cfd35" officeooo:paragraph-rsid="0017ea29"/>
    </style:style>
    <style:style style:name="P7" style:family="paragraph" style:parent-style-name="Standard">
      <style:paragraph-properties fo:text-align="center" style:justify-single-word="false"/>
      <style:text-properties fo:font-size="9pt" fo:font-style="italic" officeooo:rsid="000cfd35" officeooo:paragraph-rsid="000cfd35" style:font-size-asian="9pt" style:font-style-asian="italic" style:font-size-complex="9pt" style:font-style-complex="italic"/>
    </style:style>
    <style:style style:name="P8" style:family="paragraph" style:parent-style-name="Standard">
      <style:paragraph-properties fo:text-align="start" style:justify-single-word="false"/>
      <style:text-properties fo:font-size="9pt" fo:font-style="normal" officeooo:rsid="000cfd35" officeooo:paragraph-rsid="000cfd35" style:font-size-asian="7.84999990463257pt" style:font-style-asian="normal" style:font-size-complex="9pt" style:font-style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style="normal" officeooo:rsid="000cfd35" officeooo:paragraph-rsid="0010eb22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style="normal" officeooo:rsid="000cfd35" officeooo:paragraph-rsid="0014592a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style="normal" officeooo:rsid="000cfd35" officeooo:paragraph-rsid="0010eb22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style="normal" officeooo:rsid="000cfd35" officeooo:paragraph-rsid="000cfd35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12pt" fo:font-style="normal" officeooo:rsid="000cfd35" officeooo:paragraph-rsid="000cfd35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text-align="start" style:justify-single-word="false"/>
      <style:text-properties fo:font-size="12pt" fo:font-style="normal" officeooo:rsid="000d6938" officeooo:paragraph-rsid="000d6938" style:font-size-asian="12pt" style:font-style-asian="normal" style:font-size-complex="12pt" style:font-style-complex="normal"/>
    </style:style>
    <style:style style:name="P15" style:family="paragraph" style:parent-style-name="Standard">
      <loext:graphic-properties draw:fill-gradient-name="gradient" draw:fill-hatch-name="hatch"/>
      <style:paragraph-properties fo:text-align="start" style:justify-single-word="false"/>
      <style:text-properties fo:font-size="12pt" fo:font-style="normal" officeooo:rsid="000d6938" officeooo:paragraph-rsid="000d6938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text-align="start" style:justify-single-word="false"/>
      <style:text-properties fo:font-size="12pt" fo:font-style="normal" officeooo:rsid="000d6938" officeooo:paragraph-rsid="0014592a" style:font-size-asian="12pt" style:font-style-asian="normal" style:font-size-complex="12pt" style:font-style-complex="normal"/>
    </style:style>
    <style:style style:name="P17" style:family="paragraph" style:parent-style-name="Standard">
      <loext:graphic-properties draw:fill-gradient-name="gradient" draw:fill-hatch-name="hatch"/>
      <style:paragraph-properties fo:text-align="start" style:justify-single-word="false"/>
      <style:text-properties fo:font-size="12pt" fo:font-style="normal" officeooo:rsid="000d6938" officeooo:paragraph-rsid="001ce52d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text-align="center" style:justify-single-word="false"/>
      <style:text-properties fo:font-size="12pt" fo:font-style="normal" officeooo:rsid="000d6938" officeooo:paragraph-rsid="00275a0b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text-align="center" style:justify-single-word="false"/>
      <style:text-properties fo:font-size="12pt" fo:font-style="normal" officeooo:rsid="000d6938" officeooo:paragraph-rsid="0014592a" style:font-size-asian="12pt" style:font-style-asian="normal" style:font-size-complex="12pt" style:font-style-complex="normal"/>
    </style:style>
    <style:style style:name="P20" style:family="paragraph" style:parent-style-name="Standard">
      <style:paragraph-properties fo:text-align="center" style:justify-single-word="false"/>
      <style:text-properties fo:font-size="12pt" fo:font-style="normal" fo:font-weight="bold" officeooo:rsid="000cfd35" officeooo:paragraph-rsid="000cfd35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2pt" fo:font-style="normal" fo:font-weight="bold" officeooo:rsid="000cfd35" officeooo:paragraph-rsid="000cfd35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2pt" fo:font-style="normal" officeooo:rsid="000cfd35" officeooo:paragraph-rsid="0010eb22" fo:background-color="#ffff00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text-align="start" style:justify-single-word="false"/>
      <style:text-properties fo:font-size="12pt" fo:font-style="normal" officeooo:rsid="000cfd35" officeooo:paragraph-rsid="0010eb22" fo:background-color="#ffffff" style:font-size-asian="12pt" style:font-style-asian="normal" style:font-size-complex="12pt" style:font-style-complex="normal"/>
    </style:style>
    <style:style style:name="P24" style:family="paragraph" style:parent-style-name="Standard">
      <style:paragraph-properties fo:text-align="center" style:justify-single-word="false"/>
      <style:text-properties fo:font-weight="bold" officeooo:rsid="000cfd35" officeooo:paragraph-rsid="000cfd35" style:font-weight-asian="bold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weight="bold" officeooo:rsid="000cfd35" officeooo:paragraph-rsid="000cfd35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6pt" fo:font-style="normal" fo:font-weight="bold" officeooo:rsid="000cfd35" officeooo:paragraph-rsid="000cfd35" style:font-size-asian="5.25pt" style:font-style-asian="normal" style:font-weight-asian="bold" style:font-size-complex="6pt" style:font-style-complex="normal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0pt" officeooo:rsid="000cfd35" officeooo:paragraph-rsid="000cfd35" style:font-size-asian="8.75pt" style:font-size-complex="10pt"/>
    </style:style>
    <style:style style:name="P28" style:family="paragraph" style:parent-style-name="Standard">
      <style:text-properties fo:font-size="10pt" officeooo:rsid="000cfd35" officeooo:paragraph-rsid="000ef0d9" style:font-size-asian="8.75pt" style:font-size-complex="10pt"/>
    </style:style>
    <style:style style:name="P29" style:family="paragraph" style:parent-style-name="Standard">
      <style:paragraph-properties fo:text-align="end" style:justify-single-word="false"/>
      <style:text-properties fo:font-size="10pt" officeooo:rsid="000cfd35" officeooo:paragraph-rsid="000cfd35" style:font-size-asian="8.75pt" style:font-size-complex="10pt"/>
    </style:style>
    <style:style style:name="P30" style:family="paragraph" style:parent-style-name="Standard">
      <style:paragraph-properties fo:text-align="start" style:justify-single-word="false"/>
      <style:text-properties fo:font-size="10pt" fo:font-style="normal" officeooo:rsid="000d6938" officeooo:paragraph-rsid="000d6938" style:font-size-asian="8.75pt" style:font-style-asian="normal" style:font-size-complex="10pt" style:font-style-complex="normal"/>
    </style:style>
    <style:style style:name="P31" style:family="paragraph" style:parent-style-name="Standard">
      <style:paragraph-properties fo:text-align="start" style:justify-single-word="false"/>
      <style:text-properties fo:font-size="11pt" fo:font-style="normal" officeooo:rsid="0010eb22" officeooo:paragraph-rsid="0010eb22" style:font-size-asian="11pt" style:font-style-asian="normal" style:font-size-complex="11pt" style:font-style-complex="normal"/>
    </style:style>
    <style:style style:name="T1" style:family="text">
      <style:text-properties officeooo:rsid="000cfd35"/>
    </style:style>
    <style:style style:name="T2" style:family="text">
      <style:text-properties officeooo:rsid="000d6938"/>
    </style:style>
    <style:style style:name="T3" style:family="text">
      <style:text-properties officeooo:rsid="0010eb22"/>
    </style:style>
    <style:style style:name="T4" style:family="text">
      <style:text-properties officeooo:rsid="0014592a"/>
    </style:style>
    <style:style style:name="T5" style:family="text">
      <style:text-properties style:font-name="Wingdings" officeooo:rsid="0014592a"/>
    </style:style>
    <style:style style:name="T6" style:family="text">
      <style:text-properties style:font-name="Wingdings" fo:font-size="12pt" fo:font-style="normal" officeooo:rsid="0014592a" style:font-size-asian="12pt" style:font-style-asian="normal" style:font-size-complex="12pt" style:font-style-complex="normal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officeooo:rsid="0017ea29"/>
    </style:style>
    <style:style style:name="T10" style:family="text">
      <style:text-properties officeooo:rsid="001c81a1"/>
    </style:style>
    <style:style style:name="T11" style:family="text">
      <style:text-properties fo:background-color="#ffffff" loext:char-shading-value="0"/>
    </style:style>
    <style:style style:name="T12" style:family="text">
      <style:text-properties officeooo:rsid="001e1bde" fo:background-color="#ffffff" loext:char-shading-value="0"/>
    </style:style>
    <style:style style:name="T13" style:family="text">
      <style:text-properties officeooo:rsid="001c81a1" fo:background-color="#ffffff" loext:char-shading-value="0"/>
    </style:style>
    <style:style style:name="T14" style:family="text">
      <style:text-properties officeooo:rsid="002ac5c8" fo:background-color="#ffffff" loext:char-shading-value="0"/>
    </style:style>
    <style:style style:name="T15" style:family="text">
      <style:text-properties officeooo:rsid="0020c487"/>
    </style:style>
    <style:style style:name="T16" style:family="text">
      <style:text-properties officeooo:rsid="0023b103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4592a" style:font-weight-asian="bold" style:font-weight-complex="bold"/>
    </style:style>
    <style:style style:name="T19" style:family="text">
      <style:text-properties fo:font-size="10pt" style:font-size-asian="8.75pt" style:font-size-complex="10pt"/>
    </style:style>
    <style:style style:name="T20" style:family="text">
      <style:text-properties officeooo:rsid="0020c487" fo:background-color="transparent" loext:char-shading-value="0"/>
    </style:style>
    <style:style style:name="T21" style:family="text">
      <style:text-properties officeooo:rsid="0014592a" fo:background-color="transparent" loext:char-shading-value="0"/>
    </style:style>
    <style:style style:name="T22" style:family="text">
      <style:text-properties officeooo:rsid="0023b103"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text:tab/><text:tab/><text:tab/><text:tab/><text:tab/><text:tab/><text:tab/>AL<text:span text:style-name="T4">L'</text:span>UFFICIO ELETTORALE</text:p>
      <text:p text:style-name="P25"><text:span text:style-name="T4"><text:tab/><text:tab/><text:tab/><text:tab/><text:tab/><text:tab/><text:tab/><text:tab/><text:tab/><text:tab/><text:tab/><text:tab/><text:tab/>del </text:span>COMUNE DI PADOVA</text:p>
      <text:p text:style-name="P29"/>
      <text:p text:style-name="P1"/>
      <text:p text:style-name="P24">RICHIESTA DI CERTIFIC<text:span text:style-name="T9">ATI</text:span> DI ISCRIZIONE ALLE LISTE ELETTORALI</text:p>
      <text:p text:style-name="P2"/>
      <text:p text:style-name="P4">Il sottoscritto <text:s/>____________________________________________________________________</text:p>
      <text:p text:style-name="P4">nato il _____________<text:tab/>a ________________________________________<text:span text:style-name="T2">(Prov.)____________</text:span></text:p>
      <text:p text:style-name="P4">residente a _____________________ <text:span text:style-name="T4">via </text:span><text:s/>________________________ <text:s/><text:span text:style-name="T4">n.</text:span> ______ cap _________</text:p>
      <text:p text:style-name="P4">tel ___________________________ <text:span text:style-name="T4">e</text:span>mail _____________________________________________</text:p>
      <text:p text:style-name="P6">documento di identità <text:s text:c="4"/><text:span text:style-name="T6">r</text:span> carta d'identità <text:s text:c="10"/><text:span text:style-name="T6">r</text:span> <text:s/>patente <text:s text:c="8"/><text:span text:style-name="T6">r</text:span> <text:s/>passaporto <text:tab/><text:line-break/><text:span text:style-name="T4">numero _______________________________________ rilasciato il ________________________</text:span></text:p>
      <text:p text:style-name="P5"><text:span text:style-name="T4">da </text:span>_____________________________________________________________________________</text:p>
      <text:p text:style-name="P28"/>
      <text:p text:style-name="P24"><text:span text:style-name="T8">CHIEDE </text:span>per conto di </text:p>
      <text:p text:style-name="P27"/>
      <text:p text:style-name="P1">_______________________________________________________________________________</text:p>
      <text:p text:style-name="P7">(indicare il partito, movimento politico, comitato, ecc, promotore della raccolta)</text:p>
      <text:p text:style-name="P7"/>
      <text:p text:style-name="P9"><text:span text:style-name="T4">i</text:span>l rilascio dei certificati di iscrizione alle liste relative agli elettori di cui <text:span text:style-name="T20">ai </text:span><text:span text:style-name="T21">modul</text:span><text:span text:style-name="T20">i n. _____al</text:span><text:span text:style-name="T15">legati:</text:span></text:p>
      <text:p text:style-name="P20"/>
      <text:p text:style-name="P11"><text:s/><text:span text:style-name="T5">r</text:span><text:span text:style-name="T4"> </text:span>certificati singoli<text:tab/><text:tab/><text:tab/><text:tab/><text:tab/><text:tab/></text:p>
      <text:p text:style-name="P11"><text:s/><text:span text:style-name="T5">r</text:span><text:span text:style-name="T4"> </text:span>certificati cumulativi<text:tab/><text:tab/><text:tab/><text:tab/><text:tab/><text:tab/><text:tab/></text:p>
      <text:p text:style-name="P12"/>
      <text:p text:style-name="P23"><text:span text:style-name="T10">inerenti </text:span>un totale di <text:tab/><text:span text:style-name="T3">_________</text:span><text:tab/><text:span text:style-name="T10">sottoscrizioni</text:span></text:p>
      <text:p text:style-name="P22"/>
      <text:p text:style-name="P10"><text:span text:style-name="T2"><text:s/></text:span><text:span text:style-name="T5">r</text:span><text:span text:style-name="T2"> </text:span><text:s text:c="2"/>per la seguente consultazione elettorale <text:span text:style-name="T3">____________________________________________</text:span></text:p>
      <text:p text:style-name="P10"><text:span text:style-name="T2"><text:s/></text:span><text:span text:style-name="T5">r</text:span><text:span text:style-name="T2"> <text:s text:c="2"/></text:span>per proposta di legge d'iniziativa popolare / referendum _______________________________</text:p>
      <text:p text:style-name="P10">________________________________________________________________________________</text:p>
      <text:p text:style-name="P12"/>
      <text:p text:style-name="P11"><text:span text:style-name="T4">Certificati richiesti </text:span>alle ore <text:s text:c="3"/>____________<text:span text:style-name="T2"> </text:span><text:s text:c="3"/>del giorno <text:s/>_________________________________<text:span text:style-name="T2"> </text:span></text:p>
      <text:p text:style-name="P11"/>
      <text:p text:style-name="P21"><text:tab/><text:tab/><text:tab/><text:tab/><text:tab/><text:tab/><text:tab/><text:tab/><text:tab/><text:tab/><text:tab/>FIRMA DEL RICHIEDENTE</text:p>
      <text:p text:style-name="P26"/>
      <text:p text:style-name="P20"><text:tab/><text:tab/><text:tab/><text:tab/><text:tab/><text:tab/>________________________________________________</text:p>
      <text:p text:style-name="P13"/>
      <text:p text:style-name="P31"><text:span text:style-name="T7">AVVERTENZE</text:span>: <text:span text:style-name="T1">i certificati devono essere ritirati dal richiedente stesso. In caso di ritiro da parte di terzi, il richiedente deve compilare e sottoscrivere il seguente modulo di delega.</text:span></text:p>
      <text:p text:style-name="P8"/>
      <text:p text:style-name="P15">Il richiedente __________________________________________________________________</text:p>
      <text:p text:style-name="P15"/>
      <text:p text:style-name="P17">delega <text:s/>_______________________________<text:span text:style-name="T11">_</text:span><text:span text:style-name="T12">nato a _________________il </text:span><text:span text:style-name="T11">________________ <text:s/></text:span><text:span text:style-name="T4">a</text:span>l ritiro dei certificati richiesti. </text:p>
      <text:p text:style-name="P17"><text:tab/><text:tab/><text:tab/><text:tab/><text:tab/><text:tab/><text:tab/><text:tab/><text:tab/><text:tab/><text:tab/><text:tab/></text:p>
      <text:p text:style-name="P16"><text:span text:style-name="T17">FIRMA DEL DELEGANTE </text:span><text:s/>_____________________________________________</text:p>
      <text:p text:style-name="P19"/>
      <text:p text:style-name="P18">************************************</text:p>
      <text:p text:style-name="P18"/>
      <text:p text:style-name="P10"><text:span text:style-name="T22">Moduli n._____ e </text:span><text:span text:style-name="T16">c</text:span><text:span text:style-name="T4">ertificati </text:span><text:span text:style-name="T18">ricevuti </text:span>alle ore _________<text:span text:style-name="T2"> </text:span><text:s text:c="3"/>del giorno <text:s/>_______________________<text:span text:style-name="T2"> </text:span><text:span text:style-name="T13">inerenti </text:span><text:span text:style-name="T14">n. </text:span><text:span text:style-name="T13">______________sottoscrizioni.</text:span></text:p>
      <text:p text:style-name="P14"/>
      <text:p text:style-name="P30"/>
      <text:p text:style-name="P14"><text:span text:style-name="T17">FIRMA </text:span><text:span text:style-name="T18">DEL RICHIEDENTE / DELEGATO</text:span><text:span text:style-name="T4"> </text:span><text:span text:style-name="T19">______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" svg:font-family="Wingdings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06T11:11:15.262000000</meta:creation-date>
    <dc:date>2024-03-13T09:10:02.603000000</dc:date>
    <meta:editing-duration>PT43M15S</meta:editing-duration>
    <meta:editing-cycles>23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30" meta:word-count="192" meta:character-count="2274" meta:non-whitespace-character-count="1988"/>
  </office:meta>
</office:document-meta>
</file>